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entury Gothic" fo:font-weight="bold" style:font-weight-asian="bold"/>
    </style:style>
    <style:style style:name="P2" style:parent-style-name="Normal" style:family="paragraph">
      <style:paragraph-properties fo:text-align="justify"/>
      <style:text-properties style:font-name="Century Gothic"/>
    </style:style>
    <style:style style:name="P3" style:parent-style-name="Normal" style:family="paragraph">
      <style:paragraph-properties fo:text-align="justify"/>
      <style:text-properties style:font-name="Century Gothic" fo:font-weight="bold" style:font-weight-asian="bold"/>
    </style:style>
    <style:style style:name="P4" style:parent-style-name="Normal" style:family="paragraph">
      <style:paragraph-properties fo:text-align="justify"/>
      <style:text-properties style:font-name="Century Gothic"/>
    </style:style>
    <style:style style:name="P5" style:parent-style-name="Normal" style:family="paragraph">
      <style:paragraph-properties fo:text-align="justify"/>
      <style:text-properties style:font-name="Century Gothic" fo:font-weight="bold" style:font-weight-asian="bold"/>
    </style:style>
    <style:style style:name="P6" style:parent-style-name="Normal" style:family="paragraph">
      <style:paragraph-properties fo:text-align="justify"/>
    </style:style>
    <style:style style:name="T7" style:parent-style-name="Fonteparág.padrão" style:family="text">
      <style:text-properties style:font-name="Century Gothic" fo:font-weight="bold" style:font-weight-asian="bold"/>
    </style:style>
    <style:style style:name="T8" style:parent-style-name="Fonteparág.padrão" style:family="text">
      <style:text-properties style:font-name="Century Gothic"/>
    </style:style>
    <style:style style:name="P9" style:parent-style-name="Normal" style:family="paragraph">
      <style:paragraph-properties fo:text-align="justify"/>
      <style:text-properties style:font-name="Century Gothic"/>
    </style:style>
    <style:style style:name="P10" style:parent-style-name="Normal" style:family="paragraph">
      <style:paragraph-properties fo:text-align="justify"/>
    </style:style>
    <style:style style:name="T11" style:parent-style-name="Fonteparág.padrão" style:family="text">
      <style:text-properties style:font-name="Century Gothic"/>
    </style:style>
    <style:style style:name="T12" style:parent-style-name="Fonteparág.padrão" style:family="text">
      <style:text-properties style:font-name="Century Gothic"/>
    </style:style>
    <style:style style:name="T13" style:parent-style-name="Fonteparág.padrão" style:family="text">
      <style:text-properties style:font-name="Century Gothic"/>
    </style:style>
    <style:style style:name="T14" style:parent-style-name="Hyperlink" style:family="text">
      <style:text-properties style:font-name="Century Gothic"/>
    </style:style>
    <style:style style:name="T15" style:parent-style-name="Hyperlink" style:family="text">
      <style:text-properties style:font-name="Century Gothic"/>
    </style:style>
    <style:style style:name="T16" style:parent-style-name="Fonteparág.padrão" style:family="text">
      <style:text-properties style:font-name="Century Gothic"/>
    </style:style>
    <style:style style:name="P17" style:parent-style-name="Normal" style:family="paragraph">
      <style:paragraph-properties fo:text-align="justify"/>
      <style:text-properties style:font-name="Century Gothic"/>
    </style:style>
    <style:style style:name="P18" style:parent-style-name="Normal" style:family="paragraph">
      <style:paragraph-properties fo:text-align="justify"/>
      <style:text-properties style:font-name="Century Gothic"/>
    </style:style>
    <style:style style:name="P19" style:parent-style-name="Normal" style:family="paragraph">
      <style:paragraph-properties fo:text-align="justify"/>
    </style:style>
    <style:style style:name="T20" style:parent-style-name="Fonteparág.padrão" style:family="text">
      <style:text-properties style:font-name="Century Gothic" fo:font-weight="bold" style:font-weight-asian="bold"/>
    </style:style>
    <style:style style:name="T21" style:parent-style-name="Fonteparág.padrão" style:family="text">
      <style:text-properties style:font-name="Century Gothic"/>
    </style:style>
    <style:style style:name="P22" style:parent-style-name="Normal" style:family="paragraph">
      <style:paragraph-properties fo:text-align="justify"/>
      <style:text-properties style:font-name="Century Gothic"/>
    </style:style>
    <style:style style:name="P23" style:parent-style-name="Normal" style:family="paragraph">
      <style:paragraph-properties fo:text-align="justify"/>
      <style:text-properties style:font-name="Century Gothic"/>
    </style:style>
    <style:style style:name="P24" style:parent-style-name="Normal" style:family="paragraph">
      <style:paragraph-properties fo:text-align="justify"/>
      <style:text-properties style:font-name="Century Gothic" fo:font-weight="bold" style:font-weight-asian="bold"/>
    </style:style>
    <style:style style:name="P25" style:parent-style-name="Normal" style:family="paragraph">
      <style:paragraph-properties fo:text-align="justify" fo:margin-left="0.4916in">
        <style:tab-stops/>
      </style:paragraph-properties>
    </style:style>
    <style:style style:name="T26" style:parent-style-name="Fonteparág.padrão" style:family="text">
      <style:text-properties style:font-name="Century Gothic" fo:font-weight="bold" style:font-weight-asian="bold"/>
    </style:style>
    <style:style style:name="T27" style:parent-style-name="Fonteparág.padrão" style:family="text">
      <style:text-properties style:font-name="Century Gothic"/>
    </style:style>
    <style:style style:name="T28" style:parent-style-name="Fonteparág.padrão" style:family="text">
      <style:text-properties style:font-name="Century Gothic"/>
    </style:style>
    <style:style style:name="P29" style:parent-style-name="Normal" style:family="paragraph">
      <style:paragraph-properties fo:text-align="justify" fo:margin-left="0.4916in">
        <style:tab-stops/>
      </style:paragraph-properties>
    </style:style>
    <style:style style:name="T30" style:parent-style-name="Fonteparág.padrão" style:family="text">
      <style:text-properties style:font-name="Century Gothic" fo:font-weight="bold" style:font-weight-asian="bold"/>
    </style:style>
    <style:style style:name="T31" style:parent-style-name="Fonteparág.padrão" style:family="text">
      <style:text-properties style:font-name="Century Gothic"/>
    </style:style>
    <style:style style:name="T32" style:parent-style-name="Fonteparág.padrão" style:family="text">
      <style:text-properties style:font-name="Century Gothic"/>
    </style:style>
    <style:style style:name="T33" style:parent-style-name="Fonteparág.padrão" style:family="text">
      <style:text-properties style:font-name="Century Gothic"/>
    </style:style>
    <style:style style:name="T34" style:parent-style-name="Fonteparág.padrão" style:family="text">
      <style:text-properties style:font-name="Century Gothic" fo:font-weight="bold" style:font-weight-asian="bold"/>
    </style:style>
    <style:style style:name="T35" style:parent-style-name="Fonteparág.padrão" style:family="text">
      <style:text-properties style:font-name="Century Gothic"/>
    </style:style>
    <style:style style:name="P36" style:parent-style-name="Normal" style:family="paragraph">
      <style:paragraph-properties fo:text-align="justify" fo:margin-left="0.4916in">
        <style:tab-stops/>
      </style:paragraph-properties>
    </style:style>
    <style:style style:name="T37" style:parent-style-name="Fonteparág.padrão" style:family="text">
      <style:text-properties style:font-name="Century Gothic" fo:font-weight="bold" style:font-weight-asian="bold"/>
    </style:style>
    <style:style style:name="T38" style:parent-style-name="Fonteparág.padrão" style:family="text">
      <style:text-properties style:font-name="Century Gothic"/>
    </style:style>
    <style:style style:name="T39" style:parent-style-name="Fonteparág.padrão" style:family="text">
      <style:text-properties style:font-name="Century Gothic"/>
    </style:style>
    <style:style style:name="P40" style:parent-style-name="Normal" style:family="paragraph">
      <style:paragraph-properties fo:text-align="justify"/>
      <style:text-properties style:font-name="Century Gothic" fo:font-weight="bold" style:font-weight-asian="bold"/>
    </style:style>
    <style:style style:name="P41" style:parent-style-name="Normal" style:family="paragraph">
      <style:paragraph-properties fo:text-align="justify"/>
      <style:text-properties style:font-name="Century Gothic"/>
    </style:style>
    <style:style style:name="P42" style:parent-style-name="Normal" style:family="paragraph">
      <style:paragraph-properties fo:text-align="justify"/>
      <style:text-properties style:font-name="Century Gothic"/>
    </style:style>
    <style:style style:name="P43" style:parent-style-name="Normal" style:family="paragraph">
      <style:paragraph-properties fo:text-align="justify"/>
      <style:text-properties style:font-name="Century Gothic"/>
    </style:style>
    <style:style style:name="P44" style:parent-style-name="Normal" style:family="paragraph">
      <style:paragraph-properties fo:text-align="justify"/>
      <style:text-properties style:font-name="Century Gothic" fo:font-weight="bold" style:font-weight-asian="bold"/>
    </style:style>
    <style:style style:name="P45" style:parent-style-name="Normal" style:family="paragraph">
      <style:paragraph-properties fo:text-align="justify"/>
      <style:text-properties style:font-name="Century Gothic"/>
    </style:style>
    <style:style style:name="P46" style:parent-style-name="Normal" style:family="paragraph">
      <style:paragraph-properties fo:text-align="justify"/>
      <style:text-properties style:font-name="Century Gothic"/>
    </style:style>
    <style:style style:name="P47" style:parent-style-name="Normal" style:family="paragraph">
      <style:paragraph-properties fo:text-align="justify"/>
      <style:text-properties style:font-name="Century Gothic"/>
    </style:style>
    <style:style style:name="P48" style:parent-style-name="Normal" style:family="paragraph">
      <style:paragraph-properties fo:text-align="justify"/>
      <style:text-properties style:font-name="Century Gothic"/>
    </style:style>
    <style:style style:name="P49" style:parent-style-name="Normal" style:family="paragraph">
      <style:paragraph-properties fo:text-align="justify"/>
      <style:text-properties style:font-name="Century Gothic"/>
    </style:style>
    <style:style style:name="P50" style:parent-style-name="Normal" style:family="paragraph">
      <style:paragraph-properties fo:text-align="justify"/>
    </style:style>
    <style:style style:name="T51" style:parent-style-name="Fonteparág.padrão" style:family="text">
      <style:text-properties style:font-name="Century Gothic" fo:font-weight="bold" style:font-weight-asian="bold"/>
    </style:style>
    <style:style style:name="T52" style:parent-style-name="Fonteparág.padrão" style:family="text">
      <style:text-properties style:font-name="Century Gothic"/>
    </style:style>
    <style:style style:name="P53" style:parent-style-name="Normal" style:family="paragraph">
      <style:paragraph-properties fo:text-align="justify"/>
      <style:text-properties style:font-name="Century Gothic"/>
    </style:style>
    <style:style style:name="P54" style:parent-style-name="Normal" style:family="paragraph">
      <style:paragraph-properties fo:text-align="justify" fo:margin-left="0.4916in">
        <style:tab-stops/>
      </style:paragraph-properties>
      <style:text-properties style:font-name="Century Gothic"/>
    </style:style>
    <style:style style:name="P55" style:parent-style-name="Normal" style:family="paragraph">
      <style:paragraph-properties fo:text-align="justify"/>
      <style:text-properties style:font-name="Century Gothic" fo:font-weight="bold" style:font-weight-asian="bold"/>
    </style:style>
    <style:style style:name="P56" style:parent-style-name="Normal" style:family="paragraph">
      <style:paragraph-properties fo:text-align="justify"/>
      <style:text-properties style:font-name="Century Gothic"/>
    </style:style>
    <style:style style:name="P57" style:parent-style-name="Normal" style:family="paragraph">
      <style:paragraph-properties fo:text-align="justify"/>
      <style:text-properties style:font-name="Century Gothic" fo:font-weight="bold" style:font-weight-asian="bold"/>
    </style:style>
    <style:style style:name="P58" style:parent-style-name="Normal" style:family="paragraph">
      <style:paragraph-properties fo:text-align="justify"/>
      <style:text-properties style:font-name="Century Gothic"/>
    </style:style>
    <style:style style:name="P59" style:parent-style-name="Normal" style:family="paragraph">
      <style:paragraph-properties fo:text-align="justify"/>
      <style:text-properties style:font-name="Century Gothic"/>
    </style:style>
    <style:style style:name="P60" style:parent-style-name="Normal" style:family="paragraph">
      <style:paragraph-properties fo:text-align="justify"/>
      <style:text-properties style:font-name="Century Gothic"/>
    </style:style>
    <style:style style:name="P61" style:parent-style-name="Normal" style:family="paragraph">
      <style:paragraph-properties fo:text-align="justify"/>
      <style:text-properties style:font-name="Century Gothic"/>
    </style:style>
    <style:style style:name="P62" style:parent-style-name="Normal" style:family="paragraph">
      <style:paragraph-properties fo:text-align="justify"/>
    </style:style>
    <style:style style:name="T63" style:parent-style-name="Fonteparág.padrão" style:family="text">
      <style:text-properties style:font-name="Century Gothic"/>
    </style:style>
    <style:style style:name="P64" style:parent-style-name="Normal" style:family="paragraph">
      <style:paragraph-properties fo:text-align="justify"/>
      <style:text-properties style:font-name="Century Gothic" fo:font-weight="bold" style:font-weight-asian="bold"/>
    </style:style>
    <style:style style:name="P65" style:parent-style-name="Normal" style:family="paragraph">
      <style:paragraph-properties fo:text-align="justify"/>
      <style:text-properties style:font-name="Century Gothic"/>
    </style:style>
    <style:style style:name="P66" style:parent-style-name="Normal" style:family="paragraph">
      <style:paragraph-properties fo:text-align="justify"/>
      <style:text-properties style:font-name="Century Gothic"/>
    </style:style>
    <style:style style:name="P67" style:parent-style-name="Normal" style:family="paragraph">
      <style:paragraph-properties fo:text-align="justify" fo:margin-left="0.4916in">
        <style:tab-stops/>
      </style:paragraph-properties>
      <style:text-properties style:font-name="Century Gothic"/>
    </style:style>
    <style:style style:name="P68" style:parent-style-name="Normal" style:family="paragraph">
      <style:paragraph-properties fo:text-align="justify"/>
      <style:text-properties style:font-name="Century Gothic"/>
    </style:style>
    <style:style style:name="P69" style:parent-style-name="Normal" style:family="paragraph">
      <style:paragraph-properties fo:text-align="justify"/>
      <style:text-properties style:font-name="Century Gothic"/>
    </style:style>
    <style:style style:name="P70" style:parent-style-name="Normal" style:family="paragraph">
      <style:paragraph-properties fo:text-align="justify"/>
      <style:text-properties style:font-name="Century Gothic"/>
    </style:style>
    <style:style style:name="P71" style:parent-style-name="Normal" style:family="paragraph">
      <style:paragraph-properties fo:text-align="justify"/>
      <style:text-properties style:font-name="Century Gothic"/>
    </style:style>
    <style:style style:name="P72" style:parent-style-name="Normal" style:family="paragraph">
      <style:paragraph-properties fo:text-align="justify"/>
      <style:text-properties style:font-name="Century Gothic"/>
    </style:style>
    <style:style style:name="P73" style:parent-style-name="Normal" style:family="paragraph">
      <style:paragraph-properties fo:text-align="justify"/>
      <style:text-properties style:font-name="Century Gothic"/>
    </style:style>
    <style:style style:name="P74" style:parent-style-name="Normal" style:family="paragraph">
      <style:paragraph-properties fo:text-align="justify"/>
      <style:text-properties style:font-name="Century Gothic"/>
    </style:style>
    <style:style style:name="P75" style:parent-style-name="Normal" style:family="paragraph">
      <style:paragraph-properties fo:text-align="justify"/>
      <style:text-properties style:font-name="Century Gothic"/>
    </style:style>
    <style:style style:name="P76" style:parent-style-name="Normal" style:family="paragraph">
      <style:paragraph-properties fo:text-align="justify"/>
      <style:text-properties style:font-name="Century Gothic"/>
    </style:style>
    <style:style style:name="P77" style:parent-style-name="Normal" style:family="paragraph">
      <style:paragraph-properties fo:text-align="justify"/>
      <style:text-properties style:font-name="Century Gothic"/>
    </style:style>
    <style:style style:name="P78" style:parent-style-name="Normal" style:family="paragraph">
      <style:paragraph-properties fo:text-align="justify" fo:margin-left="0.4916in">
        <style:tab-stops/>
      </style:paragraph-properties>
      <style:text-properties style:font-name="Century Gothic"/>
    </style:style>
    <style:style style:name="P79" style:parent-style-name="Normal" style:family="paragraph">
      <style:paragraph-properties fo:text-align="justify"/>
      <style:text-properties style:font-name="Century Gothic" fo:font-weight="bold" style:font-weight-asian="bold"/>
    </style:style>
    <style:style style:name="P80" style:parent-style-name="Normal" style:family="paragraph">
      <style:paragraph-properties fo:text-align="justify"/>
      <style:text-properties style:font-name="Century Gothic"/>
    </style:style>
    <style:style style:name="P81" style:parent-style-name="Normal" style:family="paragraph">
      <style:paragraph-properties fo:text-align="justify"/>
      <style:text-properties style:font-name="Century Gothic" fo:font-weight="bold" style:font-weight-asian="bold"/>
    </style:style>
    <style:style style:name="P82" style:parent-style-name="Normal" style:family="paragraph">
      <style:paragraph-properties fo:text-align="justify"/>
      <style:text-properties style:font-name="Century Gothic"/>
    </style:style>
    <style:style style:name="P83" style:parent-style-name="Normal" style:family="paragraph">
      <style:paragraph-properties fo:text-align="justify"/>
    </style:style>
    <style:style style:name="T84" style:parent-style-name="Fonteparág.padrão" style:family="text">
      <style:text-properties style:font-name="Century Gothic" fo:font-weight="bold" style:font-weight-asian="bold"/>
    </style:style>
    <style:style style:name="T85" style:parent-style-name="Fonteparág.padrão" style:family="text">
      <style:text-properties style:font-name="Century Gothic"/>
    </style:style>
    <style:style style:name="P86" style:parent-style-name="Normal" style:family="paragraph">
      <style:paragraph-properties fo:text-align="justify"/>
      <style:text-properties style:font-name="Century Gothic"/>
    </style:style>
    <style:style style:name="P87" style:parent-style-name="Normal" style:family="paragraph">
      <style:paragraph-properties fo:text-align="justify"/>
      <style:text-properties style:font-name="Century Gothic" fo:font-weight="bold" style:font-weight-asian="bold"/>
    </style:style>
    <style:style style:name="P88" style:parent-style-name="Normal" style:family="paragraph">
      <style:paragraph-properties fo:text-align="justify"/>
      <style:text-properties style:font-name="Century Gothic"/>
    </style:style>
    <style:style style:name="P89" style:parent-style-name="Normal" style:family="paragraph">
      <style:paragraph-properties fo:text-align="justify"/>
      <style:text-properties style:font-name="Century Gothic"/>
    </style:style>
    <style:style style:name="P90" style:parent-style-name="Normal" style:family="paragraph">
      <style:paragraph-properties fo:text-align="justify"/>
      <style:text-properties style:font-name="Century Gothic" fo:font-weight="bold" style:font-weight-asian="bold"/>
    </style:style>
    <style:style style:name="P91" style:parent-style-name="Normal" style:family="paragraph">
      <style:paragraph-properties fo:text-align="justify"/>
      <style:text-properties style:font-name="Century Gothic"/>
    </style:style>
    <style:style style:name="P92" style:parent-style-name="Normal" style:family="paragraph">
      <style:paragraph-properties fo:text-align="justify"/>
      <style:text-properties style:font-name="Century Gothic" fo:font-weight="bold" style:font-weight-asian="bold"/>
    </style:style>
    <style:style style:name="P93" style:parent-style-name="Normal" style:family="paragraph">
      <style:paragraph-properties fo:text-align="justify"/>
      <style:text-properties style:font-name="Century Gothic"/>
    </style:style>
    <style:style style:name="P94" style:parent-style-name="Normal" style:family="paragraph">
      <style:paragraph-properties fo:text-align="justify"/>
      <style:text-properties style:font-name="Century Gothic"/>
    </style:style>
    <style:style style:name="P95" style:parent-style-name="Normal" style:family="paragraph">
      <style:paragraph-properties fo:text-align="justify"/>
      <style:text-properties style:font-name="Century Gothic"/>
    </style:style>
    <style:style style:name="P96" style:parent-style-name="Normal" style:family="paragraph">
      <style:paragraph-properties fo:text-align="justify"/>
      <style:text-properties style:font-name="Century Gothic" fo:font-weight="bold" style:font-weight-asian="bold"/>
    </style:style>
    <style:style style:name="P97" style:parent-style-name="Normal" style:family="paragraph">
      <style:paragraph-properties fo:text-align="justify"/>
      <style:text-properties style:font-name="Century Gothic"/>
    </style:style>
    <style:style style:name="P98" style:parent-style-name="Normal" style:family="paragraph">
      <style:paragraph-properties fo:text-align="justify"/>
      <style:text-properties style:font-name="Century Gothic"/>
    </style:style>
    <style:style style:name="P99" style:parent-style-name="Normal" style:family="paragraph">
      <style:paragraph-properties fo:text-align="justify"/>
      <style:text-properties style:font-name="Century Gothic"/>
    </style:style>
    <style:style style:name="P100" style:parent-style-name="Normal" style:family="paragraph">
      <style:paragraph-properties fo:text-align="justify" fo:margin-left="0.4916in">
        <style:tab-stops/>
      </style:paragraph-properties>
      <style:text-properties style:font-name="Century Gothic"/>
    </style:style>
    <style:style style:name="P101" style:parent-style-name="Normal" style:family="paragraph">
      <style:paragraph-properties fo:text-align="justify" fo:margin-left="0.4916in">
        <style:tab-stops/>
      </style:paragraph-properties>
      <style:text-properties style:font-name="Century Gothic"/>
    </style:style>
    <style:style style:name="P102" style:parent-style-name="Normal" style:family="paragraph">
      <style:paragraph-properties fo:text-align="justify" fo:margin-left="0.4916in">
        <style:tab-stops/>
      </style:paragraph-properties>
      <style:text-properties style:font-name="Century Gothic"/>
    </style:style>
    <style:style style:name="P103" style:parent-style-name="Normal" style:family="paragraph">
      <style:paragraph-properties fo:text-align="justify" fo:margin-left="0.4916in">
        <style:tab-stops/>
      </style:paragraph-properties>
      <style:text-properties style:font-name="Century Gothic"/>
    </style:style>
    <style:style style:name="P104" style:parent-style-name="Normal" style:family="paragraph">
      <style:paragraph-properties fo:text-align="justify" fo:margin-left="0.4916in">
        <style:tab-stops/>
      </style:paragraph-properties>
      <style:text-properties style:font-name="Century Gothic"/>
    </style:style>
    <style:style style:name="P105" style:parent-style-name="Normal" style:family="paragraph">
      <style:paragraph-properties fo:text-align="justify"/>
      <style:text-properties style:font-name="Century Gothic"/>
    </style:style>
    <style:style style:name="P106" style:parent-style-name="Normal" style:family="paragraph">
      <style:paragraph-properties fo:text-align="justify"/>
      <style:text-properties style:font-name="Century Gothic" fo:font-weight="bold" style:font-weight-asian="bold"/>
    </style:style>
    <style:style style:name="P107" style:parent-style-name="Normal" style:family="paragraph">
      <style:paragraph-properties fo:text-align="justify"/>
      <style:text-properties style:font-name="Century Gothic"/>
    </style:style>
    <style:style style:name="P108" style:parent-style-name="Normal" style:family="paragraph">
      <style:paragraph-properties fo:text-align="justify"/>
      <style:text-properties style:font-name="Century Gothic"/>
    </style:style>
    <style:style style:name="P109" style:parent-style-name="Normal" style:family="paragraph">
      <style:paragraph-properties fo:text-align="justify"/>
      <style:text-properties style:font-name="Century Gothic"/>
    </style:style>
    <style:style style:name="P110" style:parent-style-name="Normal" style:family="paragraph">
      <style:paragraph-properties fo:text-align="justify"/>
      <style:text-properties style:font-name="Century Gothic"/>
    </style:style>
    <style:style style:name="P111" style:parent-style-name="Normal" style:family="paragraph">
      <style:paragraph-properties fo:text-align="justify"/>
      <style:text-properties style:font-name="Century Gothic"/>
    </style:style>
    <style:style style:name="P112" style:parent-style-name="Normal" style:family="paragraph">
      <style:paragraph-properties fo:text-align="justify"/>
      <style:text-properties style:font-name="Century Gothic"/>
    </style:style>
    <style:style style:name="P113" style:parent-style-name="Normal" style:family="paragraph">
      <style:paragraph-properties fo:text-align="justify"/>
      <style:text-properties style:font-name="Century Gothic" fo:font-weight="bold" style:font-weight-asian="bold"/>
    </style:style>
    <style:style style:name="P114" style:parent-style-name="Normal" style:family="paragraph">
      <style:paragraph-properties fo:text-align="justify"/>
      <style:text-properties style:font-name="Century Gothic"/>
    </style:style>
    <style:style style:name="P115" style:parent-style-name="Normal" style:family="paragraph">
      <style:paragraph-properties fo:text-align="justify"/>
    </style:style>
    <style:style style:name="T116" style:parent-style-name="Fonteparág.padrão" style:family="text">
      <style:text-properties style:font-name="Century Gothic" fo:font-weight="bold" style:font-weight-asian="bold"/>
    </style:style>
    <style:style style:name="T117" style:parent-style-name="Fonteparág.padrão" style:family="text">
      <style:text-properties style:font-name="Century Gothic"/>
    </style:style>
    <style:style style:name="P118" style:parent-style-name="Normal" style:family="paragraph">
      <style:paragraph-properties fo:text-align="justify"/>
      <style:text-properties style:font-name="Century Gothic"/>
    </style:style>
    <style:style style:name="P119" style:parent-style-name="Normal" style:family="paragraph">
      <style:paragraph-properties fo:text-align="justify"/>
      <style:text-properties style:font-name="Century Gothic" fo:font-weight="bold" style:font-weight-asian="bold"/>
    </style:style>
  </office:automatic-styles>
  <office:body>
    <office:text text:use-soft-page-breaks="true">
      <text:p text:style-name="P1">TERMOS DE SERVIÇO E PRIVACIDADE DIGITAL MEU CORREIOS</text:p>
      <text:p text:style-name="P2"/>
      <text:p text:style-name="P3">APRESENTAÇÃO</text:p>
      <text:p text:style-name="P4">O objetivo deste documento é apresentar o Termo de Utilização dos Produtos e Serviços para utilização do Meu<text:s/>Correios.<text:s/></text:p>
      <text:p text:style-name="P5">TERMOS DE USO DOS SERVIÇOS<text:s/></text:p>
      <text:p text:style-name="P6"><text:span text:style-name="T7">1. ACEITAÇÃO DOS TERMOS DO SERVIÇO</text:span><text:span text:style-name="T8"><text:s/></text:span></text:p>
      <text:p text:style-name="P9">A Empresa Brasileira de Correios e Telégrafos ("Correios") fornece a você ("Usuário"), sujeito aos Termos do Serviço abaixo, que podem ser modificados de tempos em tempos pelos Correios sem prévio aviso, serviço de autenticação e autorização de acesso aos seus serviços. Este termo substitui todos os entendimentos anteriores entre as partes sobre o assunto aqui contido.<text:s/></text:p>
      <text:p text:style-name="P10"><text:span text:style-name="T11">Ao usar o serviço Meu Correios, o Usuário está ciente de que est</text:span><text:span text:style-name="T12">á sujeito a quaisquer manuais ou regras aplicáveis a tal serviço, esteja ele disponível ou não no momento. Todos os manuais ou regras são, neste ato, integrados aos Termos do Serviço como referência. Quaisquer aditivos ou modificações aos Termos do Serviço</text:span><text:span text:style-name="T13"><text:s/>estarão sujeitos ao disposto na cláusula 10, abaixo. O Usuário de internet poderá revisar a versão mais recente dos Termos do Serviço a qualquer tempo acessando<text:s/></text:span><text:a xlink:href="https://apps.correios.com.br/cas/termo/termo_pt_BR.pdf" office:target-frame-name="_top" xlink:show="replace"><text:span text:style-name="T14">https://apps.correios.</text:span><text:span text:style-name="T15">com.br/cas/termo/termo_pt_BR.pdf</text:span></text:a><text:span text:style-name="T16">.<text:s/></text:span></text:p>
      <text:p text:style-name="P17">Constituem parte integrante dos Termos do Serviço: os termos e condições de uso do serviço, e quaisquer regras ou políticas vigentes que possam ser publicadas, de tempos em tempos, pelos Correios.<text:s/></text:p>
      <text:p text:style-name="P18">Ao clicar em "Concordo"<text:s/>e/ou quando da utilização de qualquer serviço autenticado pelo Meu Correios, o Usuário de internet indica que leu e concordou, mesmo que tacitamente, com a versão mais recente dos Termos do Serviço e vinculará automaticamente o Usuário às regras aqui contidas.<text:s/></text:p>
      <text:p text:style-name="P19"><text:span text:style-name="T20">2. DESCRIÇÃO DO SERVIÇO</text:span><text:span text:style-name="T21"><text:s/></text:span></text:p>
      <text:p text:style-name="P22">O Meu Correios é um mecanismo de autenticação e autorização de acesso a websites e serviços online, disponibilizado gratuitamente pelos Correios aos seus Clientes e aos Usuários de internet em geral.<text:s/></text:p>
      <text:p text:style-name="P23">O Serviço visa identificar, unicamente, os Usuários do Portal Correios e de seus serviços, permitindo acesso seguro.<text:s/></text:p>
      <text:p text:style-name="P24">a. Funcionalidades do serviço</text:p>
      <text:p text:style-name="P25"><text:span text:style-name="T26"><text:s/>i. Cadastramento de Usuários:</text:span><text:span text:style-name="T27"><text:s/>Funcionalidade que permite a inclusão no Meu Correios de informações relativas a pessoas físicas, pe</text:span><text:span text:style-name="T28">ssoas jurídicas, estrangeiros residentes no Brasil e estrangeiros residentes no exterior;<text:s/></text:span></text:p>
      <text:p text:style-name="P29"><text:span text:style-name="T30">ii. Delegação:</text:span><text:span text:style-name="T31"><text:s/>Funcionalidade que permite a uma pessoa jurídica cadastrada no Meu Correios delegar a outra pessoa jurídica ou pessoa física os seus direitos de acess</text:span><text:span text:style-name="T32">o a determinados sistemas e<text:s/></text:span><text:soft-page-break/><text:span text:style-name="T33">funcionalidades nos sistemas dos Correios;<text:s/></text:span><text:span text:style-name="T34">iii. Autenticação:</text:span><text:span text:style-name="T35"><text:s/>Funcionalidade que permite a autenticação de Usuário no Meu Correios;</text:span></text:p>
      <text:p text:style-name="P36"><text:span text:style-name="T37">iv. Autorização:</text:span><text:span text:style-name="T38"><text:s/>Funcionalidade que permite a autorização de um determinado Meu Correios já aute</text:span><text:span text:style-name="T39">nticado o acesso a serviço e funcionalidades nos sistemas dos Correios.<text:s/></text:span></text:p>
      <text:p text:style-name="P40">b. Das funcionalidades<text:s/></text:p>
      <text:p text:style-name="P41">O acesso à Internet não faz parte dos serviços prestados pelo Meu Correios. Cabe ao usuário garantir seu próprio acesso através de dispositivos que possam<text:s/>disponibilizar o conteúdo existente, gratuitamente ou pagando os valores cobrados por seu provedor de acesso. Não é necessário que o usuário tenha seu próprio computador e acesso à Internet, podendo utilizar serviço de qualquer computador conectado à Internet com acesso ao Meu Correios.</text:p>
      <text:p text:style-name="P42">Não há garantia de disponibilidade dos serviços do Meu Correios por parte dos Correios. O Serviço é fornecido apenas quando estiver disponível e de forma gratuita ao detentor do Meu Correios.<text:s/></text:p>
      <text:p text:style-name="P43">Considerando a própria natureza<text:s/>do Serviço, as garantias fornecidas pelo Meu Correios são limitadas, conforme descritas nas cláusulas 14 e 15, abaixo. A utilização do Serviço será ao inteiro risco do Usuário, sendo que o Meu Correios apenas concordou em fornecer gratuitamente o Serviço<text:s/>conforme condições estabelecidas nos Termos do Serviço.</text:p>
      <text:p text:style-name="P44">3. OBRIGAÇÕES DE REGISTRO DE CLIENTE OU USUÁRIO<text:s/></text:p>
      <text:p text:style-name="P45">O Cliente ou Usuário concorda em:</text:p>
      <text:p text:style-name="P46">a. Informar seus dados de forma precisa e completa quando solicitado pelo serviço;<text:s/></text:p>
      <text:p text:style-name="P47">b. Disponibilizar algumas informações contidas nos pedidos de registro dos Usuários. O Meu Correios não divulgará o nome, endereço, endereço eletrônico, ou número de telefone do Usuário, para terceiros;</text:p>
      <text:p text:style-name="P48">c. Autorizar os Correios a utilizar os dados do usuário fornecidos ao Meu Correios para entrar em contato e/ou divulgar informativos e mensagens de produtos e serviços;</text:p>
      <text:p text:style-name="P49">d. Conservar e atualizar imediatamente seus dados de registro para mantê-los verdadeiros, exatos, atuais e completos. Qualquer informação fornecida pelo Usuário que for falsa, incorreta, inconsistente, desatualizada ou incompleta, ou caso o Meu Correios tenha razões suficientes para suspeitar que tais informações sejam falsas, incorretas, inconsistentes, desatualizadas ou incompletas, o Meu Correios terá o direito de suspender ou cancelar no tempo em que achar conveniente, independente de notificação ou comunicação de qualquer natureza, a conta do Usuário e recusar toda e qualquer utilização, presente ou futura do serviço, ou parte dele. A segurança e privacidade de todos os Usuários do Meu Correios é uma preocupação, especialmente crianças ou adolescentes que eventualmente possam acessar o serviço. O Meu Correios objetiva um grande público final. Segundo a legislação aplicável à criança e ao<text:s/><text:soft-page-break/>adolescente, é responsabilidade dos<text:s/>pais determinar se dado serviço e/ou conteúdo, é apropriado.<text:s/></text:p>
      <text:p text:style-name="P50"><text:span text:style-name="T51">4. ALTERAÇÕES DO TERMO DE SERVIÇO</text:span><text:span text:style-name="T52"><text:s/></text:span></text:p>
      <text:p text:style-name="P53">O Meu Correios pode eventualmente trocar os termos e condições do serviço, sendo o Usuário notificado imediatamente através de uma tela inicial que aparecerá<text:s/>antes do uso. O uso continuado do Meu Correios pelo Usuário constitui uma afirmativa que:</text:p>
      <text:p text:style-name="P54">• As alterações realizadas são de conhecimento integral e contam com a concordância incondicional do Usuário.<text:s/></text:p>
      <text:p text:style-name="P55">5. POLÍTICA DE PRIVACIDADE DO MEU CORREIOS<text:s/></text:p>
      <text:p text:style-name="P56">O Meu<text:s/>Correios possui uma política expressa sobre a questão da privacidade on-line. As informações de registro e algumas outras informações sobre o cliente ou usuários estão sujeitas ao tratamento referido em tal política de privacidade. Consulte a Política de Privacidade Digital.</text:p>
      <text:p text:style-name="P57">6. CONTA DO USUÁRIO, SENHA E SEGURANÇA.<text:s/></text:p>
      <text:p text:style-name="P58">Durante o processo de registro para acesso ao Meu Correios, o Usuário deverá informar seus dados para sua identificação e senha, passando a ser integralmente responsável por manter a confidencialidade da senha e desta identificação, bem como por todas as atividades que ocorram sob sua senha e/ou identificação.<text:s/></text:p>
      <text:p text:style-name="P59">O Usuário concorda em:<text:s/></text:p>
      <text:p text:style-name="P60">a. Notificar imediatamente o Meu Correios sobre qualquer uso não autorizado da sua senha ou conta ou qualquer outra quebra de segurança de que tome conhecimento;<text:s/></text:p>
      <text:p text:style-name="P61">b. Sair de sua conta de Usuário ao final de cada sessão e assegurar que esta não seja acessada por terceiros não autorizados. O Meu Correios não será responsável por qualquer perda ou dano decorrente do descumprimento do disposto nesta cláusula por parte do Usuário;<text:s/></text:p>
      <text:p text:style-name="P62"><text:span text:style-name="T63">c. O Meu Correios não será responsável por utilização ilegal, fraudulenta ou que causem danos e prejuízos aos delegantes, realizadas por usuários por eles delegados.</text:span></text:p>
      <text:p text:style-name="P64">7. CONDUTA DO CLIENTE OU USUÁRIO</text:p>
      <text:p text:style-name="P65">O uso do Meu Correios por parte do Usuário, é sujeito a todas as leis e regulamentos aplicáveis, local, estadual, nacional e internacional. O Usuário reconhece e concorda:<text:s/></text:p>
      <text:p text:style-name="P66">a. Em não utilizar o Meu Correios para fins ilegais, incluindo, mas não limitando a:<text:s/></text:p>
      <text:p text:style-name="P67">I. Assumir a "personalidade" de outra pessoa, física ou jurídica, incluindo, mas não se limitando a, representante do Meu Correios ou apresentar-se falsamente como membro de alguma entidade;<text:s/></text:p>
      <text:soft-page-break/>
      <text:p text:style-name="P68">b. Em não interferir ou interromper redes conectadas ao Meu Correios;<text:s/></text:p>
      <text:p text:style-name="P69">c. Em seguir todo o regulamento, políticas e procedimentos a que estão sujeitas as redes conectadas ao Meu Correios.</text:p>
      <text:p text:style-name="P70">É VEDADO ao Usuário utilizar o Serviço para:<text:s/></text:p>
      <text:p text:style-name="P71">a. Interferir ou interromper o Meu Correios, as redes ou os servidores conectados ao Serviço;</text:p>
      <text:p text:style-name="P72">b. Obter ou tentar obter acesso não autorizado a outros sistemas ou redes de computadores conectados ao Serviço ou desobedecer qualquer regra, procedimento, política ou regulamento de redes ou sistemas conectados ao Serviço;<text:s/></text:p>
      <text:p text:style-name="P73">c. Violar seja<text:s/>intencionalmente ou não, qualquer norma legal municipal, estadual, nacional ou internacional que seja integrada ao sistema brasileiro;<text:s/></text:p>
      <text:p text:style-name="P74">d. Vigiar secretamente ou, de qualquer forma, assediar terceiros;<text:s/></text:p>
      <text:p text:style-name="P75">e. Obter ou armazenar dados pessoais sobre outros Usuários, inclusive, mas não se limitando, informações financeiras. O Usuário reconhece e concorda que o Meu Correios poderá preservar o seu conteúdo, mas também poderá divulgá-lo se desta forma determinar a Lei ou, de boa fé, acreditar que a preservação ou a<text:s/>revelação seja necessária para:<text:s/></text:p>
      <text:p text:style-name="P76">a. Cumprir com algum procedimento legal;<text:s/></text:p>
      <text:p text:style-name="P77">b. Fazer cumprir os Termos do Serviço:</text:p>
      <text:p text:style-name="P78">i. Para responder reclamações de que tal Conteúdo viole direitos de terceiros; ii. Para proteger direitos, propriedades, interesses ou manter<text:s/>a segurança do Meu Correios, dos Usuários e do público em geral.</text:p>
      <text:p text:style-name="P79">8. RESTRIÇÕES ESPECÍFICAS PARA USO INTERNACIONAL</text:p>
      <text:p text:style-name="P80">Reconhecendo o alcance mundial da Internet, o Usuário concorda em cumprir qualquer legislação local que disponha sobre a conduta de usuários<text:s/>na rede e sobre conteúdos aceitáveis. Especificamente, o Usuário concorda em cumprir com todas as leis aplicáveis com relação à transmissão de dados técnicos a partir do Brasil ou do país no qual o Usuário resida.</text:p>
      <text:p text:style-name="P81">9. PROIBIÇÃO DE REVENDA DO SERVIÇO<text:s/></text:p>
      <text:p text:style-name="P82">O Usuário concorda em não reproduzir, duplicar, copiar, vender, revender ou explorar com finalidade comercial qualquer parte do Meu Correios, sua utilização ou acesso.</text:p>
      <text:p text:style-name="P83"><text:span text:style-name="T84">10. MODIFICAÇÕES NO SERVIÇO</text:span><text:span text:style-name="T85"><text:s/></text:span></text:p>
      <text:p text:style-name="P86">O Meu Correios reserva-se o direito de, a qualquer tempo, modificar, o Serviço ou parte dele, com ou sem notificação, exceto quanto às condições do serviço expressamente consignadas neste Termo, para as quais aplicar-se-ão o disposto na cláusula 4ª.<text:s/></text:p>
      <text:p text:style-name="P87">11. TÉRMINO<text:s/></text:p>
      <text:soft-page-break/>
      <text:p text:style-name="P88">O Usuário concorda que o Meu Correios, à sua livre discrição, poderá cancelar sua senha, sua conta ou parte dela ou a utilização do Serviço, incluindo, mas não se limitando, pela falta de uso ou se o Meu Correios acreditar que o Usuário esteja violando ou agindo de forma contrária à lei ou ao espírito dos Termos<text:s/>do Serviço.<text:s/></text:p>
      <text:p text:style-name="P89">O Usuário concorda que o término de seu acesso ao Serviço, por qualquer razão constante deste Termo de Serviço, pode ocorrer sem uma notificação prévia e reconhece e concorda que o Meu Correios poderá desativar ou apagar sua conta e todas as<text:s/>informações e dados constantes nesta conta e/ou bloquear o acesso ao Serviço.<text:s/></text:p>
      <text:p text:style-name="P90">12. CONEXÕES ("LINKS")<text:s/></text:p>
      <text:p text:style-name="P91">O Meu Correios poderá, a qualquer tempo ou quando solicitado pelo Usuário, encaminhar e-mails com “links” necessários a ativação ou desativação de serviços. Tais e-mails serão sempre enviados sob o domínio @idcorreios.com.br.<text:s/></text:p>
      <text:p text:style-name="P92">13. DIREITOS DE PROPRIEDADE INTELECTUAL DO MEU CORREIOS E DE TERCEIROS</text:p>
      <text:p text:style-name="P93">O Usuário reconhece e concorda que o Meu Correios, bem como qualquer software necessário utilizado em conexão com o Serviço ("Software"), contém informações confidenciais de acordo com a Lei sobre Proteção à Propriedade Intelectual de Programa de Computador e normas correlatas.</text:p>
      <text:p text:style-name="P94">O Usuário não deverá permitir que terceiros copiem, modifiquem, criem obras derivadas, efetuem engenharia reversa ou desmontagem do Software ou qualquer ato para descobrir seu código fonte, bem como vender, consignar, sublicenciar, conceder em garantia ou de qualquer outra forma transferir qualquer direito com relação ao Software.<text:s/></text:p>
      <text:p text:style-name="P95">O Usuário<text:s/>também não poderá modificar o Software de qualquer maneira ou utilizar versões modificadas do Software inclusive, sem limitação, com a finalidade de obter acesso não autorizado ao Serviço.</text:p>
      <text:p text:style-name="P96">14. GARANTIA LIMITADA<text:s/></text:p>
      <text:p text:style-name="P97">O Usuário expressamente concorda e está ciente de que:<text:s/></text:p>
      <text:p text:style-name="P98">a. O Meu Correios é utilizado ao inteiro risco do Usuário. O Meu Correios é fornecido ao Usuário na forma em que está disponível. O Meu Correios, em razão das proibições indicadas acima ao Usuário, não oferece garantias outras além das estabelecidas nestes Termos de Serviço. O Meu Correios reserva-se o direito de não prestar assistência ou suporte técnico aos Usuários do serviço e software.</text:p>
      <text:p text:style-name="P99">b. O Meu Correios não pode garantir que:</text:p>
      <text:p text:style-name="P100">I. Determinados serviços à disposição, atenderão às necessidades<text:s/>do Usuário;</text:p>
      <text:p text:style-name="P101">II. Que o Serviço será prestado de forma ininterrupta, tempestiva, segura ou livre de erros;</text:p>
      <text:soft-page-break/>
      <text:p text:style-name="P102">III. Que o resultado obtido pelo uso do Serviço será exato ou confiável;</text:p>
      <text:p text:style-name="P103">IV. Que a qualidade de qualquer produto, serviço, informações ou outro<text:s/>material adquirido ou obtido pelo Usuário através do Serviço atenderá às expectativas;<text:s/></text:p>
      <text:p text:style-name="P104">V. Que quaisquer erros serão corrigidos.</text:p>
      <text:p text:style-name="P105">c. Qualquer obtenção de material, por meio de download ou outra forma, durante uso do Meu Correios, é efetuada ao inteiro risco<text:s/>do Usuário e ao seu livre critério, sendo o Usuário integralmente responsável por qualquer prejuízo causado ao sistema do computador pessoal ou pela perda de dados resultantes do download ou por qualquer outra forma de acesso a tais materiais.<text:s/></text:p>
      <text:p text:style-name="P106">15. LIMITAÇÃO DE RESPONSABILIDADE</text:p>
      <text:p text:style-name="P107">O Usuário expressamente concorda e está ciente de que o Meu Correios não terá qualquer responsabilidade, seja contratual ou extracontratual, por quaisquer danos patrimoniais ou morais, incluindo, sem limitação, danos por lucros cessantes, perda de fundo de comércio ou de informações ou outras perdas intangíveis resultantes do:<text:s/></text:p>
      <text:p text:style-name="P108">a. Uso ou incapacidade de usar o Serviço;<text:s/></text:p>
      <text:p text:style-name="P109">b. Custo de aquisição de bens ou serviços outros, decorrentes da compra de bens, informações e dados pelo Serviço ou através do Serviço, mensagens de recebimento ou transações estabelecidas no Serviço ou através do Serviço;</text:p>
      <text:p text:style-name="P110">c. Acesso não autorizado às transmissões ou informações do Usuário, bem como da alteração destes;<text:s/></text:p>
      <text:p text:style-name="P111">d. Orientações ou condutas de terceiros sobre o<text:s/>Serviço;</text:p>
      <text:p text:style-name="P112">e. Por motivos de força maior ou caso fortuito e atos praticados pelo próprio Usuário.<text:s/></text:p>
      <text:p text:style-name="P113">16. DIREITOS DE PROPRIEDADE</text:p>
      <text:p text:style-name="P114">Os Correios não concedem qualquer licença ou autorização de uso de qualquer espécie sobre os direitos de propriedade industrial e intelectual ou sobre qualquer outro direito ou propriedade relacionada com o Serviço.<text:s/></text:p>
      <text:p text:style-name="P115"><text:span text:style-name="T116">17. RESPONSABILIDADE DO CLIENTE OU USUÁRIO</text:span><text:span text:style-name="T117"><text:s/></text:span></text:p>
      <text:p text:style-name="P118">O Usuário reconhece e aceita voluntariamente que o Serviço será utilizado, em qualquer caso, sob sua única e exclusiva responsabilidade.</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Dell</dc:creator>
    <meta:creation-date>2021-09-20T17:17:00Z</meta:creation-date>
    <dc:date>2021-09-20T17:17:00Z</dc:date>
    <meta:template xlink:href="Normal" xlink:type="simple"/>
    <meta:editing-cycles>2</meta:editing-cycles>
    <meta:editing-duration>PT60S</meta:editing-duration>
    <meta:document-statistic meta:page-count="6" meta:paragraph-count="28" meta:word-count="2226" meta:character-count="14224" meta:row-count="100" meta:non-whitespace-character-count="12026"/>
  </office:meta>
</office:document-meta>
</file>